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Fuentedepárrafopredeter.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Fuentedepárrafopredeter." style:family="text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<text:span text:style-name="T2">Título del trabajo</text:span></text:p>
      <text:p text:style-name="P3"/>
      <text:p text:style-name="P4"><text:span text:style-name="T5">Nombre del autor o autores</text:span></text:p>
      <text:p text:style-name="P6"/>
      <text:p text:style-name="P7">Afiliación (email:<text:s text:c="2"/>)</text:p>
      <text:p text:style-name="P8"><text:s text:c="12"/></text:p>
      <text:p text:style-name="P9"><text:span text:style-name="T10">Resumen</text:span></text:p>
      <text:p text:style-name="Standard"/>
      <text:p text:style-name="Standard">Por favor, al escribir el resumen sigan este ejemplo para mantener un estilo uniforme en el<text:s/>cuaderno de resúmen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Andrea</dc:creator>
    <meta:creation-date>2015-10-27T19:27:00Z</meta:creation-date>
    <dc:date>2015-10-27T19:2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1" meta:character-count="206" meta:row-count="1" meta:non-whitespace-character-count="176"/>
  </office:meta>
</office:document-meta>
</file>