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635cm" style:auto-text-indent="false"/>
    </style:style>
    <style:style style:name="P5" style:family="paragraph" style:parent-style-name="Standard">
      <style:paragraph-properties fo:margin-left="0cm" fo:margin-right="0cm" fo:text-align="justify" style:justify-single-word="false" fo:text-indent="0.635cm" style:auto-text-indent="false"/>
      <style:text-properties fo:language="es" fo:country="ES"/>
    </style:style>
    <style:style style:name="P6" style:family="paragraph" style:parent-style-name="Standard">
      <style:paragraph-properties fo:margin-left="0cm" fo:margin-right="0cm" fo:text-align="justify" style:justify-single-word="false" fo:text-indent="0.635cm" style:auto-text-indent="false"/>
      <style:text-properties fo:language="es" fo:country="ES" fo:font-weight="bold" style:font-weight-asian="bold"/>
    </style:style>
    <style:style style:name="P7" style:family="paragraph" style:parent-style-name="Text_20_body">
      <style:text-properties fo:language="es" fo:country="ES"/>
    </style:style>
    <style:style style:name="P8" style:family="paragraph" style:parent-style-name="Text_20_body" style:master-page-name="Standard">
      <style:paragraph-properties style:page-number="auto"/>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fo:font-weight="bold" style:font-weight-asian="bold" style:font-weight-complex="bold"/>
    </style:style>
    <style:style style:name="T4" style:family="text">
      <style:text-properties fo:language="es" fo:country="ES" fo:font-style="italic" style:font-style-asian="italic" style:font-style-complex="italic"/>
    </style:style>
    <style:style style:name="T5" style:family="text">
      <style:text-properties fo:language="es" fo:country="ES" fo:font-style="italic" fo:font-weight="bold" style:font-style-asian="italic" style:font-weight-asian="bold"/>
    </style:style>
    <style:style style:name="T6" style:family="text">
      <style:text-properties style:text-position="super 58%" fo:language="es" fo:country="ES"/>
    </style:style>
    <style:style style:name="T7" style:family="text">
      <style:text-properties style:text-position="super 58%" fo:language="es" fo:country="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MPLATE PARA </text:span><text:span text:style-name="T1">ENVÍO DE RESUMENES PARA los posters de</text:span></text:p>
      <text:p text:style-name="P7">LA SEGUNDA ESCUELA IBEROAMERICANA DE ASTROBIOLOGIA</text:p>
      <text:p text:style-name="P2"/>
      <text:p text:style-name="P1"><text:span text:style-name="T1">F. Fulano</text:span><text:span text:style-name="T6">1</text:span><text:span text:style-name="T1">, M.A. Mentano</text:span><text:span text:style-name="T6">2,3</text:span><text:span text:style-name="T1">, P</text:span><text:span text:style-name="T3">. Perengano</text:span><text:span text:style-name="T6">3</text:span></text:p>
      <text:p text:style-name="P2"/>
      <text:p text:style-name="P1"><text:span text:style-name="T7">1</text:span><text:span text:style-name="T4"> Depto. Astronomía, Fac. Ciencias, Uruguay</text:span></text:p>
      <text:p text:style-name="P1"><text:span text:style-name="T7">2</text:span><text:span text:style-name="T4"> Observatorio Astronómico Los Molinos, MEC, Uruguay</text:span></text:p>
      <text:p text:style-name="P1"><text:span text:style-name="T7">3</text:span><text:span text:style-name="T4"> UNESCO, Of. Regional, Montevideo, Uruguay</text:span></text:p>
      <text:p text:style-name="P5"/>
      <text:p text:style-name="P4"><text:span text:style-name="T1">Este “template” fue desarrollado para uniformizar el envío de resúmenes para la Segunda Escuela Iberoamericana de Astrobiología. Se trata de los resúmenes para las presentaciones en formato posters de los estudiantes participantes de la Escuela.</text:span></text:p>
      <text:p text:style-name="P4"><text:span text:style-name="T1">Por favor no </text:span><text:span text:style-name="T1">cambio ningún atributo del documento como tipo y tamaño de fuentes, justificación de parágrafos, tamaño de márgenes, etc. Los resúmenes no deben exceder una página y deberán ser escritos en Times New Roman, tamaño 12, con espaciamiento simple, justificado, con margen superior de 4 cm y margen inferior, izquierda y derecha de 3 cm. <text:s text:c="2"/></text:span></text:p>
      <text:p text:style-name="P4"><text:span text:style-name="T1">El título deb</text:span><text:span text:style-name="T1">e quedar centrado, en letras mayúsculas negritas. En la lista de autores, indique con letra negrita el autor que presentará el trabajo (en este ejemplo, P. Perengano). Liste las instituciones una por línea, e indique el país de la institución.</text:span></text:p>
      <text:p text:style-name="P5">Puede insertar ecuaciones o figuras blanco/negro, siempre y cuando no estén demasiado cargadas de color.</text:p>
      <text:p text:style-name="P4"><text:span text:style-name="T1">Salve el resumo solamente en formato .doc, .odt o .pdf, utilizando un nombre que permita su fácil identificación. </text:span></text:p>
      <text:p text:style-name="P4"><text:span text:style-name="T1">Envíe el archivo por email a </text:span><text:span text:style-name="T5">astrobiologia2009@unesco.org.uy</text:span></text:p>
      <text:p text:style-name="P4"><text:span text:style-name="T1">Cada participante puede enviar como </text:span><text:span text:style-name="T1">máximo dos resúmenes como presentador.</text:span></text:p>
      <text:p text:style-name="P4"><text:span text:style-name="T1">Los apoyos y </text:span><text:span text:style-name="T1">agradecimientos deben ser indicados abajo del texto del resumen, cuando sean necesarios</text:span><text:span text:style-name="T2">.</text:span></text:p>
      <text:p text:style-name="P6">Los posters tendrán un tamaño máximo de 120cm x 90 cm.</text:p>
      <text:p text:style-name="P5"/>
      <text:p text:style-name="P3"><text:span text:style-name="T1">APOYO: UDELAR, PEDECI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text-transform="uppercase"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_20_independiente_20_2" style:display-name="Texto independiente 2" style:family="paragraph" style:parent-style-name="Standard">
      <style:paragraph-properties fo:margin-left="0cm" fo:margin-right="0cm" fo:text-align="justify" style:justify-single-word="false" fo:text-indent="0.635cm" style:auto-text-indent="false"/>
    </style:style>
    <style:style style:name="Fuente_20_de_20_párrafo_20_predeter." style:display-name="Fuente de párrafo predeter." style:family="text"/>
    <style:style style:name="_20_Car_20_Car1" style:display-name=" Car Car1" style:family="text" style:parent-style-name="Fuente_20_de_20_párrafo_20_predeter.">
      <style:text-properties style:font-name="Times New Roman" fo:font-size="12pt" style:font-size-asian="12pt" style:font-name-complex="Times New Roman" style:font-size-complex="12pt"/>
    </style:style>
    <style:style style:name="_20_Car_20_Car" style:display-name=" Car Car" style:family="text" style:parent-style-name="Fuente_20_de_20_párrafo_20_predeter.">
      <style:text-properties style:font-name="Times New Roman"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4.001cm" fo:margin-bottom="3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MPLATE PARA SUBMISSÃO DE RESUMOS PARA O XII COLÓQUIO BRASILEIRO DE DINÂMICA ORBITAL</dc:title>
    <meta:initial-creator>FERNANDO</meta:initial-creator>
    <meta:creation-date>2009-07-22T11:08:00</meta:creation-date>
    <dc:creator>HP Cliente Preferencial</dc:creator>
    <dc:date>2009-07-22T11:13:00</dc:date>
    <meta:print-date>2008-04-29T00:33:00</meta:print-date>
    <meta:editing-cycles>6</meta:editing-cycles>
    <meta:editing-duration>PT00H11M00S</meta:editing-duration>
    <meta:document-statistic meta:table-count="0" meta:image-count="0" meta:object-count="0" meta:page-count="1" meta:paragraph-count="16" meta:word-count="254" meta:character-count="1662"/>
    <meta:generator>OpenOffice.org/3.0$Win32 OpenOffice.org_project/300m15$Build-9379</meta:generator>
  </office:meta>
</office:document-meta>
</file>